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1.98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4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fo:language="es" fo:country="AR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27639 100%S.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8"> La Cámara de Diputados de la Provincia vería con agrado que el Poder Ejecutivo, a través del organismo que corresponda, en relación a la obra de los Acueductos Noreste II (Toma Reconquista) y Noreste III (Toma Villa Ocampo), informe lo siguiente:</text:span></text:p>
      <text:p text:style-name="P14"/>
      <text:p text:style-name="P12">a) Descripción técnica de las obras, y sus obras complementarias; </text:p>
      <text:p text:style-name="P13">b) estado de ejecución física, inicio y avance de obra. Etapas ejecutadas; </text:p>
      <text:p text:style-name="P12">c) descripción de las etapas físicas y monetarias a ejecutar en el ejercicio 2013; </text:p>
      <text:p text:style-name="P12">d) detalle de las ejecuciones presupuestarias 2011 y 2012 en unida es físicas y monetarias; y, </text:p>
      <text:p text:style-name="P11"><text:span text:style-name="T8">e) fuentes de financiamiento</text:span><text:span text:style-name="T6">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6-13T11:24:10</meta:print-date>
    <dc:date>2013-06-19T08:53:06</dc:date>
    <meta:document-statistic meta:table-count="0" meta:image-count="1" meta:object-count="0" meta:page-count="1" meta:paragraph-count="13" meta:word-count="158" meta:character-count="959" meta:non-whitespace-character-count="803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